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70</text:p>
          </table:table-cell>
          <table:table-cell table:number-columns-repeated="2" table:style-name="ce2"/>
          <table:table-cell office:value-type="string" table:style-name="ce6">
            <text:p>05 апре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1" table:style-name="ce8">
            <text:p>10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30401:1162</text:p>
          </table:table-cell>
          <table:table-cell office:value-type="float" office:value="127655.1" table:style-name="ce16">
            <text:p>127655.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401:1164</text:p>
          </table:table-cell>
          <table:table-cell office:value-type="float" office:value="127655.1" table:style-name="ce16">
            <text:p>127655.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130401:6956</text:p>
          </table:table-cell>
          <table:table-cell office:value-type="float" office:value="118128.6" table:style-name="ce16">
            <text:p>118128.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1:130401:8954</text:p>
          </table:table-cell>
          <table:table-cell office:value-type="float" office:value="128501.9" table:style-name="ce16">
            <text:p>128501.9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30401:8955</text:p>
          </table:table-cell>
          <table:table-cell office:value-type="float" office:value="155811.20000000001" table:style-name="ce16">
            <text:p>155811.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22:1393</text:p>
          </table:table-cell>
          <table:table-cell office:value-type="float" office:value="86026.72" table:style-name="ce16">
            <text:p>86026.7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901:291</text:p>
          </table:table-cell>
          <table:table-cell office:value-type="float" office:value="29107.87" table:style-name="ce16">
            <text:p>29107.87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524:1401</text:p>
          </table:table-cell>
          <table:table-cell office:value-type="float" office:value="48741.84" table:style-name="ce16">
            <text:p>48741.8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4:1411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524:1413</text:p>
          </table:table-cell>
          <table:table-cell office:value-type="float" office:value="41778.720000000001" table:style-name="ce16">
            <text:p>41778.7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2:010524:1417</text:p>
          </table:table-cell>
          <table:table-cell office:value-type="float" office:value="55704.959999999999" table:style-name="ce16">
            <text:p>55704.9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2:010524:1426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4:1434</text:p>
          </table:table-cell>
          <table:table-cell office:value-type="float" office:value="47001.06" table:style-name="ce16">
            <text:p>47001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524:1447</text:p>
          </table:table-cell>
          <table:table-cell office:value-type="float" office:value="43519.5" table:style-name="ce16">
            <text:p>43519.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30202:7487</text:p>
          </table:table-cell>
          <table:table-cell office:value-type="float" office:value="89073.88" table:style-name="ce16">
            <text:p>89073.8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3:030202:7488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30202:7489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3:030202:7490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3:030202:7491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30202:7492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30202:7493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3:030202:7494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30202:7495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3:030202:7496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3:030202:7497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3:030202:7498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3:030202:7499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3:030202:7500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2:7501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30202:7502</text:p>
          </table:table-cell>
          <table:table-cell office:value-type="float" office:value="172908.12" table:style-name="ce16">
            <text:p>172908.1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30202:7503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03:030202:7504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3:030202:7505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30202:7506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3:030202:7507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3:030202:7508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30202:7509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2:7510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30202:7511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3:030202:7512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3:030202:7513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3:030202:7514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3:030202:7515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3:030202:7516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3:030202:7517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3:030202:7518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3:030202:7519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3:030202:7520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3:030202:7521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3:030202:7522</text:p>
          </table:table-cell>
          <table:table-cell office:value-type="float" office:value="94313.52" table:style-name="ce16">
            <text:p>94313.5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3:030202:7523</text:p>
          </table:table-cell>
          <table:table-cell office:value-type="float" office:value="95623.43" table:style-name="ce16">
            <text:p>95623.43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30202:7524</text:p>
          </table:table-cell>
          <table:table-cell office:value-type="float" office:value="2442982.15" table:style-name="ce16">
            <text:p>2442982.1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30202:7525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30202:7526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3:030202:7527</text:p>
          </table:table-cell>
          <table:table-cell office:value-type="float" office:value="158499.10999999999" table:style-name="ce16">
            <text:p>158499.1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3:030202:7528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3:030202:7529</text:p>
          </table:table-cell>
          <table:table-cell office:value-type="float" office:value="86454.06" table:style-name="ce16">
            <text:p>86454.0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5:100108:147</text:p>
          </table:table-cell>
          <table:table-cell office:value-type="float" office:value="38035.9" table:style-name="ce16">
            <text:p>38035.9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7:020201:202</text:p>
          </table:table-cell>
          <table:table-cell office:value-type="float" office:value="46997.01" table:style-name="ce16">
            <text:p>46997.0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8:020101:1129</text:p>
          </table:table-cell>
          <table:table-cell office:value-type="float" office:value="12974.92" table:style-name="ce16">
            <text:p>12974.9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9:040501:298</text:p>
          </table:table-cell>
          <table:table-cell office:value-type="float" office:value="122740.2" table:style-name="ce16">
            <text:p>122740.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9:100104:123</text:p>
          </table:table-cell>
          <table:table-cell office:value-type="float" office:value="94862.82" table:style-name="ce16">
            <text:p>94862.8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10:050201:810</text:p>
          </table:table-cell>
          <table:table-cell office:value-type="float" office:value="420521.36" table:style-name="ce16">
            <text:p>420521.3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10:090101:305</text:p>
          </table:table-cell>
          <table:table-cell office:value-type="float" office:value="131598.21" table:style-name="ce16">
            <text:p>131598.2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07:2072</text:p>
          </table:table-cell>
          <table:table-cell office:value-type="float" office:value="17801303.399999999" table:style-name="ce16">
            <text:p>17801303.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3:000000:1464</text:p>
          </table:table-cell>
          <table:table-cell office:value-type="float" office:value="8759813.0399999991" table:style-name="ce16">
            <text:p>8759813.0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0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8:020201:239</text:p>
          </table:table-cell>
          <table:table-cell office:value-type="float" office:value="1439323.36" table:style-name="ce16">
            <text:p>1439323.3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4:080101:813</text:p>
          </table:table-cell>
          <table:table-cell office:value-type="float" office:value="428240.88" table:style-name="ce16">
            <text:p>428240.8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4:080101:814</text:p>
          </table:table-cell>
          <table:table-cell office:value-type="float" office:value="336343.86" table:style-name="ce16">
            <text:p>336343.8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5:000000:1710</text:p>
          </table:table-cell>
          <table:table-cell office:value-type="float" office:value="16057666.800000001" table:style-name="ce16">
            <text:p>16057666.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5:000000:1869</text:p>
          </table:table-cell>
          <table:table-cell office:value-type="float" office:value="513375.92" table:style-name="ce16">
            <text:p>513375.9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8:010112:172</text:p>
          </table:table-cell>
          <table:table-cell office:value-type="float" office:value="1823702.65" table:style-name="ce16">
            <text:p>1823702.6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8:010112:498</text:p>
          </table:table-cell>
          <table:table-cell office:value-type="float" office:value="35868.5" table:style-name="ce16">
            <text:p>35868.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5:060507:325</text:p>
          </table:table-cell>
          <table:table-cell office:value-type="float" office:value="365000" table:style-name="ce16">
            <text:p>365000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5:000000:72</text:p>
          </table:table-cell>
          <table:table-cell office:value-type="float" office:value="79037768.640000001" table:style-name="ce16">
            <text:p>79037768.6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10:000000:2425</text:p>
          </table:table-cell>
          <table:table-cell office:value-type="float" office:value="224151.5" table:style-name="ce16">
            <text:p>224151.5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10:000000:2426</text:p>
          </table:table-cell>
          <table:table-cell office:value-type="float" office:value="26298" table:style-name="ce16">
            <text:p>2629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4:040201:184</text:p>
          </table:table-cell>
          <table:table-cell office:value-type="float" office:value="42766.080000000002" table:style-name="ce16">
            <text:p>42766.0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8:020201:240</text:p>
          </table:table-cell>
          <table:table-cell office:value-type="float" office:value="752276.22" table:style-name="ce16">
            <text:p>752276.2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40103:3162</text:p>
          </table:table-cell>
          <table:table-cell office:value-type="float" office:value="335650.11" table:style-name="ce16">
            <text:p>335650.1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3:030203:7852</text:p>
          </table:table-cell>
          <table:table-cell office:value-type="float" office:value="164139.14000000001" table:style-name="ce16">
            <text:p>164139.1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3:040209:4514</text:p>
          </table:table-cell>
          <table:table-cell office:value-type="float" office:value="111530.44" table:style-name="ce16">
            <text:p>111530.4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3:080102:3658</text:p>
          </table:table-cell>
          <table:table-cell office:value-type="float" office:value="164139.14000000001" table:style-name="ce16">
            <text:p>164139.1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3:080103:7225</text:p>
          </table:table-cell>
          <table:table-cell office:value-type="float" office:value="158878.26999999999" table:style-name="ce16">
            <text:p>158878.27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2:010801:2648</text:p>
          </table:table-cell>
          <table:table-cell office:value-type="float" office:value="665110.73" table:style-name="ce16">
            <text:p>665110.73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3:040404:1837</text:p>
          </table:table-cell>
          <table:table-cell office:value-type="float" office:value="806516.83" table:style-name="ce16">
            <text:p>806516.83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6:020103:241</text:p>
          </table:table-cell>
          <table:table-cell office:value-type="float" office:value="405394.72" table:style-name="ce16">
            <text:p>405394.72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7:050101:1101</text:p>
          </table:table-cell>
          <table:table-cell office:value-type="float" office:value="797744.64000000001" table:style-name="ce16">
            <text:p>797744.6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9:010109:544</text:p>
          </table:table-cell>
          <table:table-cell office:value-type="float" office:value="1091851.3600000001" table:style-name="ce16">
            <text:p>1091851.3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9:100103:347</text:p>
          </table:table-cell>
          <table:table-cell office:value-type="float" office:value="1333709.81" table:style-name="ce16">
            <text:p>1333709.8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140101:2026</text:p>
          </table:table-cell>
          <table:table-cell office:value-type="float" office:value="33745515.939999998" table:style-name="ce16">
            <text:p>33745515.9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7:050101:1100</text:p>
          </table:table-cell>
          <table:table-cell office:value-type="float" office:value="437559.71" table:style-name="ce16">
            <text:p>437559.7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7:050101:1102</text:p>
          </table:table-cell>
          <table:table-cell office:value-type="float" office:value="430513.66" table:style-name="ce16">
            <text:p>430513.66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40205:2621</text:p>
          </table:table-cell>
          <table:table-cell office:value-type="float" office:value="2978048.94" table:style-name="ce16">
            <text:p>2978048.94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10109:4430</text:p>
          </table:table-cell>
          <table:table-cell office:value-type="float" office:value="2124087.4300000002" table:style-name="ce16">
            <text:p>2124087.43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6:040149:371</text:p>
          </table:table-cell>
          <table:table-cell office:value-type="float" office:value="1363101.09" table:style-name="ce16">
            <text:p>1363101.09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6:040149:372</text:p>
          </table:table-cell>
          <table:table-cell office:value-type="float" office:value="1119348.8899999999" table:style-name="ce16">
            <text:p>1119348.89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40207:1749</text:p>
          </table:table-cell>
          <table:table-cell office:value-type="float" office:value="20228.617167033219" table:style-name="ce16">
            <text:p>20228.61717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10:140602:1902</text:p>
          </table:table-cell>
          <table:table-cell office:value-type="float" office:value="838887.89283074648" table:style-name="ce16">
            <text:p>838887.8928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11:000000:1644</text:p>
          </table:table-cell>
          <table:table-cell office:value-type="float" office:value="363466.03412186384" table:style-name="ce16">
            <text:p>363466.0341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10302:5255</text:p>
          </table:table-cell>
          <table:table-cell office:value-type="float" office:value="192916.85590438073" table:style-name="ce16">
            <text:p>192916.8559</text:p>
          </table:table-cell>
          <table:table-cell office:value-type="string" table:style-name="ce17">
            <text:p>01.04.2022</text:p>
          </table:table-cell>
          <table:table-cell office:value-type="string" table:style-name="ce17">
            <text:p>31.03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6">
            <text:p>19:03:080103:811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16">
            <text:p>19:05:010107:60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16">
            <text:p>19:01:050206:249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6">
            <text:p>19:01:160106:71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6">
            <text:p>19:01:060203:319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16">
            <text:p>19:01:090204:61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16">
            <text:p>19:09:100122:1066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16">
            <text:p>19:02:010303:830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16">
            <text:p>19:02:010409:42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16">
            <text:p>19:02:010415:40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6">
            <text:p>19:02:010517:81</text:p>
          </table:table-cell>
          <table:table-cell office:value-type="date" office:date-value="2022-04-01T00:00:00" table:style-name="ce20">
            <text:p>01.04.2022</text:p>
          </table:table-cell>
          <table:table-cell office:value-type="date" office:date-value="2022-03-31T00:00:00" table:number-columns-spanned="2" table:number-rows-spanned="1" table:style-name="ce36">
            <text:p>31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362FD01259CFDF23F352EE3A6033146798772F6CC239AEA2BB77F91BC15D08AE81C9D1D237F176B7F2AF52E50AD3D55394070AF63564DE5F299C1A59DD55166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15" table:style-name="ro2">
          <table:table-cell table:number-columns-repeated="16384"/>
        </table:table-row>
      </table:table>
      <table:database-ranges>
        <table:database-range table:target-range-address="Лист1.A16:Лист1.F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4-05T09:11:27Z</dc:date>
    <meta:print-date>2022-02-11T04:33:13Z</meta:print-date>
  </office:meta>
</office:document-meta>
</file>